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65cm" fo:line-height="100%" fo:text-align="justify" style:justify-single-word="false" fo:background-color="#ffffff">
        <style:background-image/>
      </style:paragraph-properties>
    </style:style>
    <style:style style:name="P2"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Arial1"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Arial1"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top="0cm" fo:margin-bottom="0.265cm" fo:line-height="100%" fo:text-align="justify" style:justify-single-word="false" fo:background-color="#ffffff">
        <style:background-image/>
      </style:paragraph-properties>
      <style:text-properties fo:color="#000000" style:font-name="Arial1" fo:font-size="12pt" style:font-name-asian="Times New Roman" style:font-size-asian="12pt" style:font-name-complex="Times New Roman" style:font-size-complex="12pt"/>
    </style:style>
    <style:style style:name="P5" style:family="paragraph" style:parent-style-name="Standard">
      <style:paragraph-properties fo:margin-top="0cm" fo:margin-bottom="0.265cm" fo:line-height="100%" fo:text-align="justify" style:justify-single-word="false" fo:background-color="#ffffff">
        <style:background-image/>
      </style:paragraph-properties>
      <style:text-properties fo:color="#000000" fo:background-color="#ffffff"/>
    </style:style>
    <style:style style:name="P6" style:family="paragraph" style:parent-style-name="Standard">
      <style:paragraph-properties fo:margin-top="0cm" fo:margin-bottom="0.265cm" fo:line-height="100%" fo:text-align="justify" style:justify-single-word="false" fo:background-color="#ffffff">
        <style:background-image/>
      </style:paragraph-properties>
      <style:text-properties fo:background-color="#ffffff"/>
    </style:style>
    <style:style style:name="P7" style:family="paragraph" style:parent-style-name="Standard">
      <style:paragraph-properties fo:margin-left="0.873cm" fo:margin-right="0cm" fo:margin-top="0.176cm" fo:margin-bottom="0.176cm" fo:line-height="100%" fo:text-align="justify" style:justify-single-word="false" fo:text-indent="0cm" style:auto-text-indent="false" fo:background-color="#ffffff">
        <style:background-image/>
      </style:paragraph-properties>
    </style:style>
    <style:style style:name="P8" style:family="paragraph" style:parent-style-name="Standard" style:master-page-name="Standard">
      <style:paragraph-properties fo:margin-top="0.291cm" fo:margin-bottom="0.282cm" fo:line-height="100%" fo:text-align="center" style:justify-single-word="false" style:page-number="auto" fo:background-color="#ffffff">
        <style:background-image/>
      </style:paragraph-properties>
      <style:text-properties fo:text-transform="uppercase" fo:color="#000000" style:font-name="Arial1" fo:font-size="12pt" fo:letter-spacing="0.132cm" fo:font-weight="bold" style:font-name-asian="Times New Roman" style:font-size-asian="12pt" style:font-weight-asian="bold" style:font-name-complex="Times New Roman" style:font-size-complex="12pt" style:font-weight-complex="bold"/>
    </style:style>
    <style:style style:name="P9" style:family="paragraph" style:parent-style-name="Standard" style:list-style-name="WWNum1">
      <style:paragraph-properties fo:margin-left="0.873cm" fo:margin-right="0cm" fo:margin-top="0.176cm" fo:margin-bottom="0.176cm" fo:line-height="100%" fo:text-align="justify" style:justify-single-word="false" fo:text-indent="0cm" style:auto-text-indent="false" fo:background-color="#ffffff">
        <style:background-image/>
      </style:paragraph-properties>
      <style:text-properties fo:color="#000000" style:font-name="Arial1" fo:font-size="12pt" style:font-name-asian="Times New Roman" style:font-size-asian="12pt" style:font-name-complex="Times New Roman" style:font-size-complex="12pt"/>
    </style:style>
    <style:style style:name="P10" style:family="paragraph" style:parent-style-name="Standard" style:list-style-name="WWNum2">
      <style:paragraph-properties fo:margin-left="0.873cm" fo:margin-right="0cm" fo:margin-top="0.176cm" fo:margin-bottom="0.176cm" fo:line-height="100%" fo:text-align="justify" style:justify-single-word="false" fo:text-indent="0cm" style:auto-text-indent="false" fo:background-color="#ffffff">
        <style:background-image/>
      </style:paragraph-properties>
      <style:text-properties fo:color="#000000" style:font-name="Arial1" fo:font-size="12pt" style:font-name-asian="Times New Roman" style:font-size-asian="12pt" style:font-name-complex="Times New Roman" style:font-size-complex="12pt"/>
    </style:style>
    <style:style style:name="P11" style:family="paragraph" style:parent-style-name="Standard" style:list-style-name="WWNum3">
      <style:paragraph-properties fo:margin-left="0.873cm" fo:margin-right="0cm" fo:margin-top="0.176cm" fo:margin-bottom="0.176cm" fo:line-height="100%" fo:text-align="justify" style:justify-single-word="false" fo:text-indent="0cm" style:auto-text-indent="false" fo:background-color="#ffffff">
        <style:background-image/>
      </style:paragraph-properties>
      <style:text-properties fo:color="#000000" style:font-name="Arial1" fo:font-size="12pt" style:font-name-asian="Times New Roman" style:font-size-asian="12pt" style:font-name-complex="Times New Roman" style:font-size-complex="12pt"/>
    </style:style>
    <style:style style:name="P12" style:family="paragraph" style:parent-style-name="Standard" style:list-style-name="WWNum1">
      <style:paragraph-properties fo:margin-left="0.873cm" fo:margin-right="0cm" fo:margin-top="0.176cm" fo:margin-bottom="0.176cm" fo:line-height="100%" fo:text-align="justify" style:justify-single-word="false" fo:text-indent="0cm" style:auto-text-indent="false" fo:background-color="#ffffff">
        <style:background-image/>
      </style:paragraph-properties>
    </style:style>
    <style:style style:name="T1" style:family="text">
      <style:text-properties fo:color="#000000" style:font-name="Arial1" fo:font-size="12pt" style:font-name-asian="Times New Roman" style:font-size-asian="12pt" style:font-name-complex="Times New Roman" style:font-size-complex="12pt"/>
    </style:style>
    <style:style style:name="T2" style:family="text">
      <style:text-properties fo:color="#000000" style:font-name="Arial1" fo:font-size="12pt" style:font-name-asian="Times New Roman" style:font-size-asian="12pt" style:font-name-complex="Times New Roman" style:font-size-complex="12pt" style:font-weight-complex="bold"/>
    </style:style>
    <style:style style:name="T3" style:family="text">
      <style:text-properties fo:color="#000000" style:font-name="Arial1" fo:font-size="12pt" style:text-underline-style="solid" style:text-underline-width="auto" style:text-underline-color="font-color" style:font-name-asian="Times New Roman" style:font-size-asian="12pt" style:font-name-complex="Times New Roman" style:font-size-complex="12pt"/>
    </style:style>
    <style:style style:name="T4" style:family="text">
      <style:text-properties fo:color="#000000" style:font-name="Arial1"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5" style:family="text">
      <style:text-properties fo:color="#000000" style:font-name="Arial1" fo:font-size="12pt" fo:font-weight="bold" style:font-name-asian="Times New Roman" style:font-size-asian="12pt" style:font-weight-asian="bold" style:font-name-complex="Times New Roman" style:font-size-complex="12pt"/>
    </style:style>
    <style:style style:name="T6" style:family="text">
      <style:text-properties fo:color="#000000" style:font-name="Arial1" fo:font-size="12pt" fo:font-weight="bold" style:font-name-asian="Times New Roman" style:font-size-asian="12pt" style:font-weight-asian="bold" style:font-name-complex="Times New Roman" style:font-size-complex="12pt" style:font-weight-complex="bold"/>
    </style:style>
    <style:style style:name="T7" style:family="text">
      <style:text-properties style:font-name="Arial1" fo:font-size="12pt" style:text-underline-style="solid" style:text-underline-width="auto" style:text-underline-color="font-color" style:font-name-asian="Times New Roman" style:font-size-asian="12pt" style:font-name-complex="Times New Roman" style:font-size-complex="12pt"/>
    </style:style>
    <style:style style:name="T8" style:family="text">
      <style:text-properties style:font-name="Arial1"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6">CRITERII DE PARTICIPARE pentru comerț în truck-uri/standuri, în cadrul FESTIVALULUI de MUZICA TRADITIONALA EDITIA <text:s/>a- II-a ORGANIZAT ÎN COMUNCA BRABOVA judetul dolj</text:h>
      <text:p text:style-name="P2">Perioada de desfășurare: 19.06.2026- 20.06.2026</text:p>
      <text:p text:style-name="P1"><text:span text:style-name="T4">Perioada de înscriere</text:span><text:span text:style-name="T6">: 8-15.06</text:span><text:span text:style-name="T1">.</text:span><text:span text:style-name="T6">2026</text:span></text:p>
      <text:p text:style-name="P1"><text:span text:style-name="T4">Locații de desfășurare</text:span><text:span text:style-name="T1">: </text:span><text:span text:style-name="T4">terenul domeniu public al comunei Brabova, situat în Comuna Brabova,sat Brabova,str.Centrala,nr.126,judetul Dolj</text:span></text:p>
      <text:p text:style-name="P1"><text:span text:style-name="T4">Adresă înscriere: </text:span><text:span text:style-name="T1">Registratura Primăriei comunei Brabova din <text:s/>Comuna Brabova,s</text:span><text:span text:style-name="T4">at Brabova,str.Centrala,nr.126,judetul Dolj</text:span></text:p>
      <text:p text:style-name="P1"><text:span text:style-name="T4">Adresa email înscriere</text:span><text:span text:style-name="T1">:  </text:span><text:a xlink:type="simple" xlink:href="mailto:primariabrabova@gmail.com" text:style-name="Internet_20_link" text:visited-style-name="Visited_20_Internet_20_Link">primariabrabova@gmail.com</text:a><text:span text:style-name="T1"> cu mențiunea „Solicitare înscriere pentru desfășurare comert in truck-uri/standuri în cadrul festivalului”.</text:span></text:p>
      <text:p text:style-name="P1"><text:span text:style-name="T4">Termenul maxim de comunicare</text:span><text:bookmark text:name="Bookmark"/><text:span text:style-name="T4"> </text:span><text:span text:style-name="T6">către agenții economici validați de către comisia de selecție: 15.06.2026 (se va comunica telefonic și/sau electronic). </text:span><text:span text:style-name="T1">Secretarul comisiei de selecție va comunica electronic și va contacta telefonic agenții economici acceptați, pentru confirmarea participării.</text:span></text:p>
      <text:p text:style-name="P1"><text:span text:style-name="T4">Perioada de plată </text:span><text:span text:style-name="T6">a taxelor aferente participării la pentru agenții economici validați de către comisia de selecție – 19.06.2026</text:span></text:p>
      <text:p text:style-name="P3">Informații suplimentare: Primaria comunei Brabova</text:p>
      <text:p text:style-name="P4">Persoanele care doresc să participe, ca și expozant/comerciant, în zona domeniului public unde se desfășoară festivalul din comuna Brabova, pot fi entități juridice, precum: SRL, PFA, PFI, IF, II, Asociații, Organizații Neguvernamentale.</text:p>
      <text:p text:style-name="P4">Înscrierea se realizează prin completarea unui singur formular de înscriere – vezi mai jos , în forma transmisă public de către autoritatea publică locală și prin transmiterea tuturor documentelor solicitate de către autoritate.</text:p>
      <text:p text:style-name="P6"><text:span text:style-name="T1">Înscrierea entităților juridice (SRL, PFA, PFI, IF, II, Asociații, Organizații Non-guvernamentale), se realizează pentru ocuparea unui singur loc</text:span><text:span text:style-name="T2">/două sau mai multe </text:span><text:span text:style-name="T1">spațiu/spații de expunere și comercializare, niciuna dintre entitățile enumerate mai sus neavând posibilitatea de a solicita mai multe locuri pentru același tip de produs comercializat.</text:span></text:p>
      <text:p text:style-name="P2">Acte și informații necesare înscrierii și obținerii Acordului pentru ocuparea temporară a domeniului public:</text:p>
      <text:p text:style-name="P1"><text:a xlink:type="simple" xlink:href="https://www.primariacraiova.ro/uploads/articole/attachments/642bf73745e2c851456592.doc" text:style-name="Internet_20_link" text:visited-style-name="Visited_20_Internet_20_Link"><text:span text:style-name="T4">Cerere-tip</text:span></text:a><text:a xlink:type="simple" xlink:href="https://www.primariacraiova.ro/uploads/articole/attachments/642bf73745e2c851456592.doc" text:style-name="Internet_20_link" text:visited-style-name="Visited_20_Internet_20_Link"><text:span text:style-name="T6"> </text:span></text:a><text:span text:style-name="T1">pentru acordul de ocupare temporară a domeniului public.</text:span></text:p>
      <text:p text:style-name="P3">Expozantul/comerciantul va menționa în cerere:</text:p>
      <text:list xml:id="list2227585130124676041" text:style-name="WWNum1">
        <text:list-item>
          <text:p text:style-name="P9">dimensiunea truck-ului/standului;</text:p>
        </text:list-item>
        <text:list-item>
          <text:p text:style-name="P12"><text:span text:style-name="T1">tipul de produse comercializate / activități desfășurate. Produsele / serviciile comercializate vor fi în conformitate cu produsele/serviciile menționate în </text:span><text:soft-page-break/><text:span text:style-name="T1">regulament, în anunțul denumit ,,tipuri de produse / servicii comercializate”. Este </text:span><text:span text:style-name="T1">obligatorie încadrarea acestor produse/servicii într-una din categoriile menționate în anunțul denumit ,,Categorii de produse și servicii”;</text:span></text:p>
        </text:list-item>
        <text:list-item>
          <text:p text:style-name="P9">tipul de ambalaj/ambalaje personalizate;</text:p>
        </text:list-item>
        <text:list-item>
          <text:p text:style-name="P12"><text:span text:style-name="T1">lista cu tipul și numărul de receptori, puterea instalată a fiecăruia, precum și numărul de ore de funcționare, pentru agenții economici cu activitate de alimentație publică - </text:span><text:span text:style-name="T6">condiție obligatorie;</text:span></text:p>
        </text:list-item>
        <text:list-item>
          <text:p text:style-name="P12"><text:span text:style-name="T1">opțiunea de racord la rețeaua publică de alimentare cu apă potabilă pentru agenții economici cu activitate de alimentație publică </text:span><text:span text:style-name="T6">- condiție obligatorie;</text:span></text:p>
        </text:list-item>
        <text:list-item>
          <text:p text:style-name="P12"><text:span text:style-name="T1">filtru de ulei, pentru agenții economici cu activitate de alimentație publică - </text:span><text:span text:style-name="T6">condiție obligatorie;</text:span></text:p>
        </text:list-item>
        <text:list-item>
          <text:p text:style-name="P9">date de contact: număr de telefon, adresă poștală și adresă email</text:p>
        </text:list-item>
      </text:list>
      <text:p text:style-name="P1"><text:span text:style-name="T4">Copie </text:span><text:span text:style-name="T1">CI a administratorului societăţii comerciale/împuternicit al administratorului/ copie CI a producătorului ori membru înscris în certificatul de producător al titularului;</text:span></text:p>
      <text:p text:style-name="P1"><text:span text:style-name="T4">Împuternicire </text:span><text:span text:style-name="T1">(după caz);</text:span></text:p>
      <text:p text:style-name="P1"><text:span text:style-name="T4">Copie </text:span><text:span text:style-name="T1">după Certificatul de Înregistrare la Registrul Comerțului (pentru persoane juridice și PFA ) sau Certificatul Înregistrare Fiscală (pentru asociații, fundații) sau Certificat de Producător, în cazul producătorilor, vizat pe anul 2026;</text:span></text:p>
      <text:p text:style-name="P1"><text:span text:style-name="T4">Copie </text:span><text:span text:style-name="T1">după Certificatul Sanitar-Veterinar emis de către Direcția Sanitară Veterinară și pentru Siguranța Alimentelor pentru agenții economici cu alimentație publică, valabil pentru punctul de lucru declarat în certificatul constatator şi pentru toate produsele alimentare comercializate, pana la 1 iunie 2026;</text:span></text:p>
      <text:p text:style-name="P1"><text:span text:style-name="T4">Copie </text:span><text:span text:style-name="T1">după Certificatul Constatator care să conţină codul CAEN al activității ce urmează să fie desfășurată în cadrul evenimentului;</text:span></text:p>
      <text:p text:style-name="P1"><text:span text:style-name="T4">Statutul </text:span><text:span text:style-name="T1">Asociației / ONG-ului din care să reiasă că scopul și obiectivele acesteia corespund cu activitatea declarată în formularul de înscriere;</text:span></text:p>
      <text:p text:style-name="P1"><text:span text:style-name="T4">Fotografii </text:span><text:span text:style-name="T1">relevante cu truck-ul și produsele - </text:span><text:span text:style-name="T6">condiție obligatorie.</text:span></text:p>
      <text:p text:style-name="P1"><text:span text:style-name="T4">Comisia de Selecție </text:span><text:span text:style-name="T1">poate decide descalificarea comercianților:</text:span></text:p>
      <text:p text:style-name="P4">- dacă se constată fals în declarații (de exemplu, însușirea de fotografii ale altora, declarații false privind procesul de producție, neconcordanțe grave în documentele depuse);</text:p>
      <text:p text:style-name="P4">- dacă aceștia au avut restanțe de plată către Primăria Craiova, în anii precedenți;</text:p>
      <text:p text:style-name="P4">- dacă au fost sancţionaţi pentru abateri grave constatate de către instituţiile de control abilitate.</text:p>
      <text:p text:style-name="P1"><text:span text:style-name="T4">Comisia de Selecție </text:span><text:span text:style-name="T1">își rezervă dreptul de a accepta un expozant, doar cu anumite produse prezentate în formularul de înscriere al acestuia. În funcție de specificul evenimentului, de posibilitățile de organizare și de numărul aplicanților ce doresc să comercializeze același tip de produse, comisia își rezervă dreptul de a selecta doar un </text:span><text:soft-page-break/><text:span text:style-name="T1">anumit număr de expozanți din fiecare categorie, astfel încât să poată oferi publicului o gamă de produse cât mai diversificată și de o calitate superioară.</text:span></text:p>
      <text:p text:style-name="P4">Având în vedere valorile promovate de Primăria comunei Brabova și din dorința de a oferi publicului o gamă de produse calitative, al căror prim caracter este reprezentat de unicitate și originalitate, comerciantii care se încadrează în categoria producător vor avea întâietate față de categoria comerciant.</text:p>
      <text:p text:style-name="P4">Autoritatea locală va întocmi la finalul evenimentului fișe de evaluare ale comerciantilor care vor avea în vedere Criteriile de analiză și selecție și de care se va ține cont în selecțiile evenimentelor viitoare.</text:p>
      <text:p text:style-name="P2">Criteriile de analiză și selecție vor ține cont de:</text:p>
      <text:p text:style-name="P5"><text:span text:style-name="T8">Originalitatea și expresivitatea produselor; Unicitatea produselor; Gradul de inovație și creativitate; Materialele folosite în realizarea produselor; Tehnica folosită în realizarea produselor; Autenticitatea și apartenența la un anumit domeniu sau zonă geografică; <text:s/>Modul de prezentare al produselor – împachetarea produsului; Modul de oferire al produsului către client: expozantul/comerciantul oferă clientului ambalaje personalizate cu logo-ul evenimentului/orașului (trimis de către autoritatea locală); Gama de produse; Accesul se face în limita a 9(noua) comercianti: 1(un) comerciant exclusiv cu băuturi alcoolice/non-alcoolice, 2(doi) comercianti exclusiv cu produse de tip desert, 5(cinci) comercianti exclusiv cu produse alimentare preparate de tip fast food, 1(un) comerciant exclusiv cu magazin general (exclus produse alimentare preparate și bauturi); Statutul aplicantului: producător sau comerciant; Prezentarea unor </text:span><text:span text:style-name="T7">certificate de conformitate, de calitate sau garanție; </text:span><text:span text:style-name="T8">Comercianții cu produse alimentare preparate de tip fast-food, pot fi suplimentati în funcție de necesitati; Posibilitatea de a achita cu cardul (POS).</text:span></text:p>
      <text:p text:style-name="P2">Categorii de produse și servicii</text:p>
      <text:p text:style-name="P1"><text:span text:style-name="T6"> </text:span><text:span text:style-name="T4">Produse alimentare:</text:span></text:p>
      <text:list xml:id="list8168361106340869636" text:style-name="WWNum2">
        <text:list-item>
          <text:p text:style-name="P10">Produse alimentare preparate în locaţie (truckuri/standuri), de tip fast-food sau desert (burgeri, pizza, paste, cartofi prăjiţi, hot-dog, clătite, waffles, gogoşi etc.);</text:p>
        </text:list-item>
        <text:list-item>
          <text:p text:style-name="P10">Produsele vor fi pregătite exclusiv la grătar, friteusa electrica, wok și doar în interiorul truck-ului;</text:p>
        </text:list-item>
        <text:list-item>
          <text:p text:style-name="P10">Produse alimentare ambalate sau preparate în afara evenimentului;</text:p>
        </text:list-item>
        <text:list-item>
          <text:p text:style-name="P10">Băuturi alcoolice, răcoritoare ambalate, cafea şi băuturi auxiliare.</text:p>
        </text:list-item>
      </text:list>
      <text:p text:style-name="P3">Produse nealimentare</text:p>
      <text:p text:style-name="P3">Servicii diverse (poze, organizare petreceri etc.)</text:p>
      <text:p text:style-name="P2">OBLIGAȚII COMERCIANȚI / EXPOZANȚI</text:p>
      <text:p text:style-name="P6"><text:span text:style-name="T1">Terenul alocat este pus la dispoziția expozantului în baza unui </text:span><text:span text:style-name="T5">Acord pentru Ocuparea Temporară a Domeniului Public, Primaria Comunei Brabova,judetul Dolj</text:span></text:p>
      <text:p text:style-name="P1"><text:span text:style-name="T6">Expozanții selectați vor avea obligația contractuală de a achita taxa de participare stabilită și aprobată prin Hotărârea Consiliului Local al Municipiului Brabova privind taxele și impozitele locale pentru anul 2026, pentru comerț stradal, </text:span><text:soft-page-break/><text:span text:style-name="T6">anticipat pentru perioada 2 zile într-o singură tranşă </text:span><text:span text:style-name="T1">- </text:span><text:span text:style-name="T4">condiție obligatorie</text:span><text:span text:style-name="T6">. </text:span><text:span text:style-name="T1">Taxa se poate achita la Registratura din cadrul Primăriei comunei Brabova sau prin transfer bancar în contul RO 98TREZ29121160250XXXXX <text:s/>– deschis la Trezoreria Craiova, CUI4554076 PRIMĂRIA COMUNEI BRABOVA. În taxa de participare sunt incluse următoarele servicii: închiriere domeniu public, racordare curent electric, racordare apă potabilă, canalizare. Costurile legate de serviciile de salubritate (debarasare mese, curățenie în zona truck-urilor și a meselor etc.) sunt în sarcina comercianților.</text:span></text:p>
      <text:list xml:id="list8663251930005771372" text:style-name="WWNum3">
        <text:list-item>
          <text:p text:style-name="P11">Comercianul va pune în vânzare numai produse sau servicii menționate în Acordul pentru Domeniul Public și aprobate de Autoritatea Locală. Sunt acceptate doar mărfurile, produsele și serviciile care se încadrează în profilul manifestării. </text:p>
        </text:list-item>
      </text:list>
      <text:p text:style-name="P7"><text:span text:style-name="T3">Produsele sau serviciile care nu sunt menționate în acord nu pot fi puse în vânzare</text:span><text:span text:style-name="T1">, nu este posibilă schimbarea ulterioară a produselor, după trimiterea formularului-tip. Nerespectarea acestei obligații dă dreptul Primăriei comunei Brabova să rezilieze unilateral Acordul și să solicite expozantului eliberarea terenului în termen de 24 de ore de când i se comunică rezilierea unilaterală a Acordului.</text:span></text:p>
      <text:list xml:id="list32680081" text:continue-numbering="true" text:style-name="WWNum3">
        <text:list-item>
          <text:p text:style-name="P11">Este permisă vânzarea en-detail cu respectarea legislației în vigoare în România. Respectarea legislației cade în sarcina expozantului/comerciantulu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în_20_Balon_20_Caracter" style:display-name="Text în Balon Caracte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ina Stoica</meta:initial-creator>
    <meta:editing-cycles>6</meta:editing-cycles>
    <meta:print-date>2026-05-13T12:43:08.68</meta:print-date>
    <meta:creation-date>2026-04-24T08:45:00</meta:creation-date>
    <dc:date>2026-05-20T12:40:58.53</dc:date>
    <meta:editing-duration>PT41M44S</meta:editing-duration>
    <meta:generator>OpenOffice/4.1.15$Win32 OpenOffice.org_project/4115m2$Build-9813</meta:generator>
    <meta:document-statistic meta:table-count="0" meta:image-count="0" meta:object-count="0" meta:page-count="4" meta:paragraph-count="52" meta:word-count="1237" meta:character-count="9214"/>
    <meta:user-defined meta:name="AppVersion">16.0000</meta:user-defined>
    <meta:user-defined meta:name="Company">Consiliul Judetean Dol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